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opstalrecht Grote Kerk, Kerkplein 17 Alm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om een opstalrecht te vestigen ten gunste van de protestantse gemeente Almelo. Dit ten behoeve van een warmtepomp met toebehoren in de kerktoren van de Grote Kerk, Kerkplein 17 te Almelo, gemeente Stad Almelo, sectie B, nummer 464.</text:p>
            <text:p text:style-name="al"/>
            <text:p text:style-name="al">De beoogde locatie is door partijen als geschikt aangemerkt voor (de realisatie van) een warmtepomp, welke benodigd is voor de verduurzaming van de Grote Kerk. Gelet op het feit dat de protestantse gemeente de Grote Kerk exploiteert en ook eigenaar is van de Grote Kerk (met uitzondering van de kerktoren waar dit opstalrecht wordt gevestigd), staat vast dat de protestantse gemeente de enige serieuze kandidaat is ten behoeve van de warmtepomp op deze locatie. </text:p>
            <text:p text:style-name="al"/>
            <text:p text:style-name="al">
            <text:span text:style-name="nadrukvet">Kort geding</text:span>
          </text:p>
            <text:p text:style-name="al">Mocht u zich niet kunnen verenigen met de voorgenomen vestiging van een opstalrecht,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het vestigen van een opstalrecht. Er liggen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0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nemen vestiging opstalrecht Grote Kerk, Kerkplein 17 Almelo</meta:user-defined>
    <meta:user-defined meta:name="DCTERMS.W3CDTF/DCTERMS.available">2025-01-30</meta:user-defined>
    <meta:user-defined meta:name="DCTERMS.W3CDTF/OVERHEIDop.jaargang">2025</meta:user-defined>
    <meta:user-defined meta:name="OVERHEIDop.publicationIssue">38020</meta:user-defined>
    <meta:user-defined meta:name="OVERHEIDop.GmbID/DC.identifier">gmb-2025-38020</meta:user-defined>
    <meta:user-defined meta:name="OVERHEIDop.versieInformatie"/>
  </office:meta>
</office:document-meta>
</file>