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negelaan 16 2131XB Hoofddorp, het veranderen van het woongebouw door het wijzigen van de entree en de interne brandscheiding, 2025071101132, 039412357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1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390</meta:user-defined>
    <meta:user-defined meta:name="DCTERMS.abstract">het veranderen van het woongebouw door het wijzigen van de entree en de interne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Manegelaan 16 2131XB Hoofddorp, het veranderen van het woongebouw door het wijzigen van de entree en de interne brandscheiding, 2025071101132, 03941235739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99</meta:user-defined>
    <meta:user-defined meta:name="OVERHEIDop.GmbID/DC.identifier">gmb-2025-380199</meta:user-defined>
    <meta:user-defined meta:name="OVERHEIDop.versieInformatie"/>
  </office:meta>
</office:document-meta>
</file>