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en vergroten van een bestaande dakkapel aan de voorzijde, Koningsvaren 2, 1391AJ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9 augustus 2025 een omgevingsvergunning met zaaknummer Z2025-000213 verleend. De gemeente geeft hiermee toestemming voor het vervangen en vergroten van een bestaande dakkapel aan de voorzijde op locatie Koningsvaren 2, 1391AJ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0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019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9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9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13</meta:user-defined>
    <meta:user-defined meta:name="DCTERMS.abstract">Betreft:  Besluit op locatie Koningsvaren 2, 1391AJ Abcoude</meta:user-defined>
    <dc:language>nl</dc:language>
    <meta:user-defined meta:name="OVERHEIDop.locatietype/OVERHEIDop.gebiedsmarkering">Vlak</meta:user-defined>
    <meta:user-defined meta:name="DC.title">Kennisgeving verleende omgevingsvergunning voor het vervangen en vergroten van een bestaande dakkapel aan de voorzijde, Koningsvaren 2, 1391AJ Abcoude</meta:user-defined>
    <meta:user-defined meta:name="DCTERMS.W3CDTF/DCTERMS.available">2025-09-02</meta:user-defined>
    <meta:user-defined meta:name="DCTERMS.W3CDTF/OVERHEIDop.jaargang">2025</meta:user-defined>
    <meta:user-defined meta:name="OVERHEIDop.publicationIssue">380198</meta:user-defined>
    <meta:user-defined meta:name="OVERHEIDop.GmbID/DC.identifier">gmb-2025-380198</meta:user-defined>
    <meta:user-defined meta:name="OVERHEIDop.versieInformatie"/>
  </office:meta>
</office:document-meta>
</file>