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Jozefplein, Ottersum - </text:span>de kermis in Ottersum (Z2025-00000981, ontvangstdatum 21 augustus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alcoholwe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8019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9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9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981</meta:user-defined>
    <meta:user-defined meta:name="DCTERMS.abstract">Betreft: aanvraag Evenementenvergunning - St. Jozefplein, Ottersum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194</meta:user-defined>
    <meta:user-defined meta:name="OVERHEIDop.GmbID/DC.identifier">gmb-2025-380194</meta:user-defined>
    <meta:user-defined meta:name="OVERHEIDop.versieInformatie"/>
  </office:meta>
</office:document-meta>
</file>