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n werktijden</text:p>
      <text:section text:name="regeling_id1-3-2" text:style-name="regeling">
        <text:section text:name="aanhef_id1-3-2-1" text:style-name="aanhef">
          <text:section text:name="preambule_id1-3-2-1-1" text:style-name="preambule">
            <text:p text:style-name="al">Op 23 januari 2025 is er een ontheffing afgegeven van artikel 7.23 Bbl en artikel 4:6 APV Stede Broec voor de werkzaamheden die betrekking hebben op het vervangen van de bestaande rioolwater persleiding van het rioolgemaal Stede Broec naar het rioolgemaal Lutjebroek. Deze werkzaamheden vinden plaats vanaf vrijdag 17 januari 2025 t/m 28 maart 2025 voor 24 uur per dag. Het uitvoeren van werkzaamheden buiten de gebruikelijke werktijden en het in werking hebben van een machine waardoor geluidhinder wordt veroorzaakt ten behoeve van een rioolpersleiding langs de (verlengde) Raadhuislaan te Grootebroek.</text:p>
            <text:p text:style-name="al">
            <text:span text:style-name="nadrukvet">Informatie: </text:span>
          </text:p>
            <text:p text:style-name="al">Voor het inzien van de ontheffing kunt u een mail sturen ruimte@sed-wf.nl o.v.v. zaaknummer 22647.</text:p>
            <text:p text:style-name="al">
            <text:span text:style-name="nadrukvet">Bezwaarschrift indienen</text:span>:</text:p>
            <text:p text:style-name="al"> Uw bezwaarschrift kunt u sturen aan het college van burgemeester en wethouders. In uw bezwaarschrift schrijft u waarom u het niet eens bent met het besluit. Uw bezwaarschrift moet binnen zes weken na de verzenddatum van dit besluit bij ons binnen zijn. In uw bezwaarschrift schrijft u in ieder geval:</text:p>
            <text:p text:style-name="al"> • Uw naam en adres </text:p>
            <text:p text:style-name="al">• De datum van de dag waarop u de brief schrijft </text:p>
            <text:p text:style-name="al">• Een omschrijving van het besluit waartegen u bezwaar maakt </text:p>
            <text:p text:style-name="al">• De redenen waarom u het niet eens bent met het besluit</text:p>
            <text:p text:style-name="al"> • Uw handtekening</text:p>
            <text:p text:style-name="al"> 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al">
            <text:span text:style-name="nadrukvet">Voorlopige voorziening</text:span>:</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01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Ontheffing geluidhinder en werktijden</meta:user-defined>
    <meta:user-defined meta:name="DCTERMS.W3CDTF/DCTERMS.available">2025-01-30</meta:user-defined>
    <meta:user-defined meta:name="DCTERMS.W3CDTF/OVERHEIDop.jaargang">2025</meta:user-defined>
    <meta:user-defined meta:name="OVERHEIDop.publicationIssue">38019</meta:user-defined>
    <meta:user-defined meta:name="OVERHEIDop.GmbID/DC.identifier">gmb-2025-38019</meta:user-defined>
    <meta:user-defined meta:name="OVERHEIDop.versieInformatie"/>
  </office:meta>
</office:document-meta>
</file>