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6 midden- en 4 laagspanningskabels en 2 mantelbuizen op locatie Kattendijk 89, 2831 AB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een aanvraag omgevingsvergunning ontvangen voor het aanleggen van 6 midden- en 4 laagspanningskabels en 2 mantelbuizen op locatie Kattendijk 89, 2831 AB Gouderak.</text:p>
            <text:p text:style-name="common-al">De aanvraag is geregistreerd onder zaaknummer 1931166496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1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496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6 midden- en 4 laagspanningskabels en 2 mantelbuizen op locatie Kattendijk 89, 2831 AB Goudera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88</meta:user-defined>
    <meta:user-defined meta:name="OVERHEIDop.GmbID/DC.identifier">gmb-2025-380188</meta:user-defined>
    <meta:user-defined meta:name="OVERHEIDop.versieInformatie"/>
  </office:meta>
</office:document-meta>
</file>