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Kapelstraat 20, 3572CM Utrecht, GU-Z2025-0024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20, 3572CM Utrecht</text:p>
            <text:p text:style-name="common-al">GU-Z2025-0024900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1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90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Kapelstraat 20, 3572CM Utrecht, GU-Z2025-0024900</meta:user-defined>
    <meta:user-defined meta:name="OVERHEIDop.datumEindeReactietermijn">2025-10-10</meta:user-defined>
    <meta:user-defined meta:name="OVERHEIDop.terinzageleggingBG">https://jeleefomgeving.nl/inzien/002220647/d9265287-f432-4f93-a24c-2fc7f67ffd3b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82</meta:user-defined>
    <meta:user-defined meta:name="OVERHEIDop.GmbID/DC.identifier">gmb-2025-380182</meta:user-defined>
    <meta:user-defined meta:name="OVERHEIDop.versieInformatie"/>
  </office:meta>
</office:document-meta>
</file>