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45-H 109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bouwkundige wijzigingen in het pand</text:p>
            <text:p text:style-name="common-al">Besluit: verleend</text:p>
            <text:p text:style-name="common-al">Besluit verzonden op: 29-08-2025</text:p>
            <text:p text:style-name="common-al">Zaakadres: Middenweg 145-H 1098AL Amsterdam</text:p>
            <text:p text:style-name="common-al">Zaaknummer: Z2025-011932</text:p>
            <text:p text:style-name="common-al">DSO-nummer: 20250319005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9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32</meta:user-defined>
    <meta:user-defined meta:name="DCTERMS.abstract">realiseren van diverse bouwkundige wijzigingen i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45-H 1098AL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81</meta:user-defined>
    <meta:user-defined meta:name="OVERHEIDop.GmbID/DC.identifier">gmb-2025-380181</meta:user-defined>
    <meta:user-defined meta:name="OVERHEIDop.versieInformatie"/>
  </office:meta>
</office:document-meta>
</file>