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313-H 1055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meerdere muurdoorbraken</text:p>
            <text:p text:style-name="common-al">Zaakadres: Admiraal De Ruijterweg 313-H 1055LX Amsterdam</text:p>
            <text:p text:style-name="common-al">Datum ontvangst: 05-08-2025</text:p>
            <text:p text:style-name="common-al">Zaaknummer: Z2025-033646</text:p>
            <text:p text:style-name="common-al">DSO-nummer: 20250805001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18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8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8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646</meta:user-defined>
    <meta:user-defined meta:name="DCTERMS.abstract">het maken van meerdere muur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313-H 1055LX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180</meta:user-defined>
    <meta:user-defined meta:name="OVERHEIDop.GmbID/DC.identifier">gmb-2025-380180</meta:user-defined>
    <meta:user-defined meta:name="OVERHEIDop.versieInformatie"/>
  </office:meta>
</office:document-meta>
</file>