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ntheffing art 35  Alcoholwet- Geldropseweg 6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een artikel 35 ontheffing Alcoholwet is ingediend.</text:p>
            <text:p text:style-name="common-al">Zaaknummer: EHV-ZP2025-007082</text:p>
            <text:p text:style-name="common-al">Omschrijving: ontheffing art 35 </text:p>
            <text:p text:style-name="common-al">Datum evenement:12 oktober 2025</text:p>
            <text:p text:style-name="common-al">Locatie: Geldropseweg 6 5611SH Eindhoven</text:p>
            <text:p text:style-name="common-al">Datum ontvangst: 28-08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17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082</meta:user-defined>
    <meta:user-defined meta:name="DCTERMS.abstract">ontheffing art 35 - Marathon - Geldropseweg - Bierelier</meta:user-defined>
    <dc:language>nl</dc:language>
    <meta:user-defined meta:name="OVERHEIDop.locatietype/OVERHEIDop.gebiedsmarkering">Punt</meta:user-defined>
    <meta:user-defined meta:name="DC.title">Ingekomen ontheffing art 35  Alcoholwet- Geldropseweg 6 5611SH Eindhov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78</meta:user-defined>
    <meta:user-defined meta:name="OVERHEIDop.GmbID/DC.identifier">gmb-2025-380178</meta:user-defined>
    <meta:user-defined meta:name="OVERHEIDop.versieInformatie"/>
  </office:meta>
</office:document-meta>
</file>