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Middeldijk 15,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Middeldijk 15 in Hattemerbroek voor het realiseren van een batterijopslag (behorend bij drijvend zonnepark), verzonden op 29 augustus 2025 (zaaknummer R2025-0077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017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7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7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5-00773</meta:user-defined>
    <meta:user-defined meta:name="DCTERMS.abstract">Betreft: Beschikking op aanvraag op locatie Middeldijk 15, Hattemer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Middeldijk 15, Hattemerbroek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176</meta:user-defined>
    <meta:user-defined meta:name="OVERHEIDop.GmbID/DC.identifier">gmb-2025-380176</meta:user-defined>
    <meta:user-defined meta:name="OVERHEIDop.versieInformatie"/>
  </office:meta>
</office:document-meta>
</file>