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Bazarstraat 16 A, 2518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Bazarstraat 16A door het maken van een dakterras op de 1e verdieping en het vervangen van een raam door 2 openslaande deuren ten behoeve van toegang tot het dakterras</text:p>
            <text:p text:style-name="common-al"/>
            <text:p text:style-name="common-al">
            <text:span text:style-name="nadrukvet">Ons kenmerk</text:span>: VTH2025-32217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Bazarstraat 16A 2518 AJ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1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17 </meta:user-defined>
    <meta:user-defined meta:name="DCTERMS.abstract">het veranderen van de woning Bazarstraat 16A door het maken van een dakterras op de 1e verdieping en het vervangen van een raam door 2 openslaande deuren ten behoeve van toegang tot het dakterras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Bazarstraat 16 A, 2518 AJ 's-Gravenhage</meta:user-defined>
    <meta:user-defined meta:name="DCTERMS.W3CDTF/DCTERMS.available">2025-09-02</meta:user-defined>
    <meta:user-defined meta:name="DCTERMS.W3CDTF/OVERHEIDop.jaargang">2025</meta:user-defined>
    <meta:user-defined meta:name="OVERHEIDop.externeBijlage">VTH2025-32217 Bazarstraat 16A |exb-2025-31992</meta:user-defined>
    <meta:user-defined meta:name="OVERHEIDop.publicationIssue">380173</meta:user-defined>
    <meta:user-defined meta:name="OVERHEIDop.GmbID/DC.identifier">gmb-2025-380173</meta:user-defined>
    <meta:user-defined meta:name="OVERHEIDop.versieInformatie"/>
  </office:meta>
</office:document-meta>
</file>