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ukenplein 9 1092B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functiewijziging van het gebruik van horeca I naar horeca IV</text:p>
            <text:p text:style-name="common-al">Zaakadres: Beukenplein 9 1092BA Amsterdam</text:p>
            <text:p text:style-name="common-al">Datum ontvangst: 11-08-2025</text:p>
            <text:p text:style-name="common-al">Zaaknummer: Z2025-034290</text:p>
            <text:p text:style-name="common-al">DSO-nummer: 202508110053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172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172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172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4290</meta:user-defined>
    <meta:user-defined meta:name="DCTERMS.abstract">functiewijziging van het gebruik van horeca I naar horeca IV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ukenplein 9 1092BA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172</meta:user-defined>
    <meta:user-defined meta:name="OVERHEIDop.GmbID/DC.identifier">gmb-2025-380172</meta:user-defined>
    <meta:user-defined meta:name="OVERHEIDop.versieInformatie"/>
  </office:meta>
</office:document-meta>
</file>