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construeren pedaalladen t.b.v. Schnitgerorgel in Grote Kerk (rijksmonument), Grote Markt 19 8011LW Zwolle [Zaaknummer 0193ESUITE14502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8-2025</text:p>
            <text:p text:style-name="common-al">
            <text:span text:style-name="nadrukvet">Locatie:</text:span> Grote Markt 19 8011LW Zwolle</text:p>
            <text:p text:style-name="common-al">
            <text:span text:style-name="nadrukvet">Zaakomschrijving:</text:span> het reconstrueren van de pedaalladen t.b.v. het Schnitgerorgel in de Grote Kerk (rijksmonument)</text:p>
            <text:p text:style-name="common-al">
            <text:span text:style-name="nadrukvet">Zaaknummer:</text:span> 0193ESUITE145029202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502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50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017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7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7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50292025</meta:user-defined>
    <meta:user-defined meta:name="DCTERMS.abstract">het reconstrueren van de pedaalladen t.b.v. het Schnitgerorgel in de Grote Kerk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construeren pedaalladen t.b.v. Schnitgerorgel in Grote Kerk (rijksmonument), Grote Markt 19 8011LW Zwolle [Zaaknummer 0193ESUITE1450292025]</meta:user-defined>
    <meta:user-defined meta:name="DCTERMS.W3CDTF/DCTERMS.available">2025-09-02</meta:user-defined>
    <meta:user-defined meta:name="DCTERMS.W3CDTF/OVERHEIDop.jaargang">2025</meta:user-defined>
    <meta:user-defined meta:name="OVERHEIDop.publicationIssue">380171</meta:user-defined>
    <meta:user-defined meta:name="OVERHEIDop.GmbID/DC.identifier">gmb-2025-380171</meta:user-defined>
    <meta:user-defined meta:name="OVERHEIDop.versieInformatie"/>
  </office:meta>
</office:document-meta>
</file>