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7 en 9 2015GR Haarlem, 0392-2025-0084688, een gecombineerde dakkapel aan de voorzijde van Ramplaan 7 en 9, verzonden 29-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1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688</meta:user-defined>
    <meta:user-defined meta:name="DCTERMS.abstract">een gecombineerde dakkapel aan de voorzijde van Ramplaan 7 en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Ramplaan 7 en 9 2015GR Haarlem, 0392-2025-0084688, een gecombineerde dakkapel aan de voorzijde van Ramplaan 7 en 9, verzonden 29-08-2025</meta:user-defined>
    <meta:user-defined meta:name="DCTERMS.W3CDTF/DCTERMS.available">2025-09-02</meta:user-defined>
    <meta:user-defined meta:name="DCTERMS.W3CDTF/OVERHEIDop.jaargang">2025</meta:user-defined>
    <meta:user-defined meta:name="OVERHEIDop.publicationIssue">380169</meta:user-defined>
    <meta:user-defined meta:name="OVERHEIDop.GmbID/DC.identifier">gmb-2025-380169</meta:user-defined>
    <meta:user-defined meta:name="OVERHEIDop.versieInformatie"/>
  </office:meta>
</office:document-meta>
</file>