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buiten behandeling gesteld Eerste Van Swindenstraat 389-H 1093GB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terras voor Gangnam Chicken Oost </text:p>
            <text:p text:style-name="common-al">Besluit: buiten behandeling gesteld</text:p>
            <text:p text:style-name="common-al">Besluit verzonden op: 29-08-2025</text:p>
            <text:p text:style-name="common-al">Zaakadres: Eerste Van Swindenstraat 389-H 1093GB Amsterdam</text:p>
            <text:p text:style-name="common-al">Zaaknummer: Z2025-019165</text:p>
            <text:p text:style-name="common-al">DSO-nummer: 2025050101171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stadsloket.oost.vergunningen.dvl@amsterdam.nl?Subject=Dossiernummer Z2025-019165" xlink:type="simple">stadsloket.oost.vergunningen.dvl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9-08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0163</text:span><text:line-break/><text:date style:data-style-name="dag" text:fixed="true" text:date-value="2025-09-02"/><text:line-break/><text:date style:data-style-name="jaar" text:fixed="true" text:date-value="2025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0163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0163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9165</meta:user-defined>
    <meta:user-defined meta:name="DCTERMS.abstract">realiseren van een terras voor Gangnam Chicken Oost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buiten behandeling gesteld Eerste Van Swindenstraat 389-H 1093GB Amsterdam</meta:user-defined>
    <meta:user-defined meta:name="DCTERMS.W3CDTF/DCTERMS.available">2025-09-02</meta:user-defined>
    <meta:user-defined meta:name="DCTERMS.W3CDTF/OVERHEIDop.jaargang">2025</meta:user-defined>
    <meta:user-defined meta:name="OVERHEIDop.publicationIssue">380163</meta:user-defined>
    <meta:user-defined meta:name="OVERHEIDop.GmbID/DC.identifier">gmb-2025-380163</meta:user-defined>
    <meta:user-defined meta:name="OVERHEIDop.versieInformatie"/>
  </office:meta>
</office:document-meta>
</file>