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cobstraat 4 2011WB Haarlem, 0392-2025-0129148, het openbreken van de openbare weg ter behoeve van het achterhalen van oorzaak inpandige lekkage, op 15-09-2025 t/m 17-09-2025, verzonden 29-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1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9148</meta:user-defined>
    <meta:user-defined meta:name="DCTERMS.abstract">het openbreken van de openbare weg ter behoeve van het achterhalen van oorzaak inpandige lekkage</meta:user-defined>
    <dc:language>nl</dc:language>
    <meta:user-defined meta:name="OVERHEIDop.locatietype/OVERHEIDop.gebiedsmarkering">Punt</meta:user-defined>
    <meta:user-defined meta:name="DC.title">Gemeente Haarlem, vergunning verleend, Jacobstraat 4 2011WB Haarlem, 0392-2025-0129148, het openbreken van de openbare weg ter behoeve van het achterhalen van oorzaak inpandige lekkage, op 15-09-2025 t/m 17-09-2025, verzonden 29-08-2025</meta:user-defined>
    <meta:user-defined meta:name="DCTERMS.W3CDTF/DCTERMS.available">2025-09-02</meta:user-defined>
    <meta:user-defined meta:name="DCTERMS.W3CDTF/OVERHEIDop.jaargang">2025</meta:user-defined>
    <meta:user-defined meta:name="OVERHEIDop.publicationIssue">380162</meta:user-defined>
    <meta:user-defined meta:name="OVERHEIDop.GmbID/DC.identifier">gmb-2025-380162</meta:user-defined>
    <meta:user-defined meta:name="OVERHEIDop.versieInformatie"/>
  </office:meta>
</office:document-meta>
</file>