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tadhuisple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e Tilburgse Platenmarkt</text:span></text:p>
            <text:p text:style-name="common-al">Locatie/adres: <text:span text:style-name="nadrukvet">Stadhuisplein Tilburg</text:span></text:p>
            <text:p text:style-name="common-al">De aanvraag is door gemeente Tilburg ontvangen op <text:span text:style-name="nadrukvet">23 januari 2025</text:span> en geregistreerd onder zaak(nummer) <text:span text:style-name="nadrukvet">Z2025-00000939</text:span>.</text:p>
            <text:p text:style-name="common-al">Het evenement staat gepland op de volgende dag(en) plaats te vinden:</text:p>
            <text:p text:style-name="common-al">08-05-2025 van 13:00 uur - 21:00 uur</text:p>
            <text:p text:style-name="common-al">12-06-2025 van 13:00 uur - 21:00 uur</text:p>
            <text:p text:style-name="common-al">10-07-2025 van 13:00 uur - 21:00 uur</text:p>
            <text:p text:style-name="common-al">14-08-2025 van 13:00 uur - 21:00 uur</text:p>
            <text:p text:style-name="common-al">11-09-2025 van 13:00 uur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1 maart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093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01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39</meta:user-defined>
    <meta:user-defined meta:name="DCTERMS.abstract">Z2025-00000939 - De Tilburgse Platenmarkt</meta:user-defined>
    <dc:language>nl</dc:language>
    <meta:user-defined meta:name="OVERHEIDop.locatietype/OVERHEIDop.gebiedsmarkering">Punt</meta:user-defined>
    <meta:user-defined meta:name="DC.title">Aanvraag van een evenementenvergunning, Stadhuisplein Ti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16</meta:user-defined>
    <meta:user-defined meta:name="OVERHEIDop.GmbID/DC.identifier">gmb-2025-38016</meta:user-defined>
    <meta:user-defined meta:name="OVERHEIDop.versieInformatie"/>
  </office:meta>
</office:document-meta>
</file>