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TH-jaarversla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heeft op 8 juli 2025 het VTH-jaarverslag 2024 vastgesteld. Het VTH-jaarverslag 2024 bevat de verslaglegging van de uitgevoerde vergunningverlening-, toezicht- en handhavingsactiviteiten die in het programmajaar 2024 waren gepland en die beogen te leiden tot realisatie van de gestelde (beleids)doe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01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Gemeente Landgraaf - VTH-jaarverslag 2024</meta:user-defined>
    <meta:user-defined meta:name="DCTERMS.W3CDTF/DCTERMS.available">2025-09-10</meta:user-defined>
    <meta:user-defined meta:name="OVERHEIDop.externeBijlage">VTH jaarverslag 2024|exb-2025-31990</meta:user-defined>
    <meta:user-defined meta:name="DCTERMS.W3CDTF/OVERHEIDop.jaargang">2025</meta:user-defined>
    <meta:user-defined meta:name="OVERHEIDop.publicationIssue">380155</meta:user-defined>
    <meta:user-defined meta:name="OVERHEIDop.GmbID/DC.identifier">gmb-2025-380155</meta:user-defined>
    <meta:user-defined meta:name="OVERHEIDop.versieInformatie"/>
  </office:meta>
</office:document-meta>
</file>