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Van Swindenstraat 389-H 1093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erras voor Gangnam Chicken Oost </text:p>
            <text:p text:style-name="common-al">Zaakadres: Eerste Van Swindenstraat 389-H 1093GB Amsterdam</text:p>
            <text:p text:style-name="common-al">Datum ontvangst: 01-05-2025</text:p>
            <text:p text:style-name="common-al">Zaaknummer: Z2025-019165</text:p>
            <text:p text:style-name="common-al">DSO-nummer: 20250501011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15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5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15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165</meta:user-defined>
    <meta:user-defined meta:name="DCTERMS.abstract">realiseren van een terras voor Gangnam Chicken Oo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Van Swindenstraat 389-H 1093GB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154</meta:user-defined>
    <meta:user-defined meta:name="OVERHEIDop.GmbID/DC.identifier">gmb-2025-380154</meta:user-defined>
    <meta:user-defined meta:name="OVERHEIDop.versieInformatie"/>
  </office:meta>
</office:document-meta>
</file>