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A.J. Velasquez Guido, geboren op 16-08-1995, datum uitschrijving 23-09-2025;</text:p>
            <text:p text:style-name="al">R. Pryliuk, geboren op 31-08-2003, datum uitschrijving 25-09-2025;</text:p>
            <text:p text:style-name="al">Z. Szabó, geboren op 04-10-1984, datum uitschrijving 25-09-2025;</text:p>
            <text:p text:style-name="al">B.A. Geraldo Feliz, geboren op 14-06-1999, datum uitschrijving 25-09-2025;</text:p>
            <text:p text:style-name="al">M.M. Antonova geboren op 07-11-1984, datum uitschrijving 25-09-2025;</text:p>
            <text:p text:style-name="al">M. Küskün, geboren op 17-06-1998, datum uitschrijving 25-09-2025.</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015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5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5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9-02</meta:user-defined>
    <meta:user-defined meta:name="DCTERMS.W3CDTF/OVERHEIDop.jaargang">2025</meta:user-defined>
    <meta:user-defined meta:name="OVERHEIDop.publicationIssue">380152</meta:user-defined>
    <meta:user-defined meta:name="OVERHEIDop.GmbID/DC.identifier">gmb-2025-380152</meta:user-defined>
    <meta:user-defined meta:name="OVERHEIDop.versieInformatie"/>
  </office:meta>
</office:document-meta>
</file>