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omgevingsvergunning, Baudeloo 20, 4561 ES Hulst, Baudeloo 8 t/m 20, Hulst (dit is een rectificatie op het definitief besluit met publicatiedatum 0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het pand verbouwen tot 7 appartementen aan Baudeloo 20, 4561 ES Hulst, Baudeloo 8 t/m 20, Hulst </text:span>(dit is een rectificatie op het definitief besluitmet publicatiedatum 02-09-2025)</text:p>
            <text:p text:style-name="common-al">
            
          </text:p>
            <text:p text:style-name="common-al">Omschrijving		: het pand verbouwen tot 7 appartementen </text:p>
            <text:p text:style-name="common-al">Adres					: Baudeloo 20, 4561 ES Hulst, Baudeloo 8 t/m 20, Hulst</text:p>
            <text:p text:style-name="common-al">Zaaknummer		: 0677826495</text:p>
            <text:p text:style-name="common-al">Verzenddatum		: 29-08-2025</text:p>
            <text:p text:style-name="common-al">
            
          </text:p>
            <text:p text:style-name="common-al">
            <text:span text:style-name="nadrukvet">U kunt het ontwerpbesluit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Ingevolge de Algemene wet bestuursrecht kunnen tot 6 weken na de publicatiedatum schriftelijke of mondelinge zienswijzen naar voren gebracht worden. </text:p>
            <text:p text:style-name="common-al">Zienwijzen kunnen ingediend worden via de volgende website: <text:a xlink:href="https://eloket.gemeentehulst.nl/f/3435/login" xlink:type="simple">https://eloket.gemeentehulst.nl/f/3435/login</text:a></text:p>
            <text:p text:style-name="common-al">
            
          </text:p>
            <text:p text:style-name="last-al">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1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495</meta:user-defined>
    <meta:user-defined meta:name="DCTERMS.abstract">Ontwerpbesluit Omgevingsvergunning voor het pand verbouwen tot 7 appartementen aan Baudeloo 20, 4561 ES Hulst, Baudeloo 8 t/m 20, Hulst (dit is een rectificatie op het definitief besluit met publicatiedatum 02-09-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 besluit omgevingsvergunning, Baudeloo 20, 4561 ES Hulst, Baudeloo 8 t/m 20, Hulst (dit is een rectificatie op het definitief besluit met publicatiedatum 02-09-2025)</meta:user-defined>
    <meta:user-defined meta:name="OVERHEIDop.datumEindeReactietermijn">2025-10-14</meta:user-defined>
    <meta:user-defined meta:name="OVERHEIDop.terinzageleggingBG">https://www.digitale-inzage.nl/Gemeente%20Hulst/dossier/1uKsdwU7xESIHOptbJjaRQ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45</meta:user-defined>
    <meta:user-defined meta:name="OVERHEIDop.GmbID/DC.identifier">gmb-2025-380145</meta:user-defined>
    <meta:user-defined meta:name="OVERHEIDop.versieInformatie"/>
  </office:meta>
</office:document-meta>
</file>