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raat 6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0813 voor het realiseren van een nokverhoging aan de voor- en achterzijde van de woning op locatie Meerstraat 66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014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4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4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3</meta:user-defined>
    <meta:user-defined meta:name="DCTERMS.abstract">Betreft: Besluit op locatie Meerstraat 66 in Naarden</meta:user-defined>
    <dc:language>nl</dc:language>
    <meta:user-defined meta:name="DC.title">Verleende omgevingsvergunning Meerstraat 66 in Naarden</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89</meta:user-defined>
    <meta:user-defined meta:name="OVERHEIDop.publicationIssue">380144</meta:user-defined>
    <meta:user-defined meta:name="OVERHEIDop.GmbID/DC.identifier">gmb-2025-380144</meta:user-defined>
    <meta:user-defined meta:name="OVERHEIDop.versieInformatie"/>
  </office:meta>
</office:document-meta>
</file>