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realiseren tijdelijk zonnepark, incl. landschappelijke inpassing (periode 25 jr) op terrein naast RWZI Spoolde, Spoolderenkweg 1 Zwolle [Zaaknummer 0193ESUITE840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Spoolderenkweg 1, 8042 PK Zwolle</text:p>
            <text:p text:style-name="common-al">
            <text:span text:style-name="nadrukvet">Zaakomschrijving:</text:span> het realiseren van een tijdelijk zonnepark, inclusief landschappelijke inpassing op het terrein naast de RWZI Spoolde (periode 25 jaar)</text:p>
            <text:p text:style-name="common-al">
            <text:span text:style-name="nadrukvet">Zaaknummer:</text:span> 0193ESUITE84036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bouw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403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40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40362024</meta:user-defined>
    <meta:user-defined meta:name="DCTERMS.abstract">het realiseren van een tijdelijk zonnepark, inclusief landschappelijke inpassing op het terrein naast de RWZI Spoolde (periode 2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planse omgevingsactiviteit (Bopa), realiseren tijdelijk zonnepark, incl. landschappelijke inpassing (periode 25 jr) op terrein naast RWZI Spoolde, Spoolderenkweg 1 Zwolle [Zaaknummer 0193ESUITE840362024]</meta:user-defined>
    <meta:user-defined meta:name="DCTERMS.W3CDTF/DCTERMS.available">2025-01-30</meta:user-defined>
    <meta:user-defined meta:name="DCTERMS.W3CDTF/OVERHEIDop.jaargang">2025</meta:user-defined>
    <meta:user-defined meta:name="OVERHEIDop.publicationIssue">38014</meta:user-defined>
    <meta:user-defined meta:name="OVERHEIDop.GmbID/DC.identifier">gmb-2025-38014</meta:user-defined>
    <meta:user-defined meta:name="OVERHEIDop.versieInformatie"/>
  </office:meta>
</office:document-meta>
</file>