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voeren onderhoudswerkzaamheden, metselwerk, voegwerk en kunststeen (Rijksmonument), Zeven Alleetjes 1 8011CV Zwolle [Zaaknummer 0193ESUITE17628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8-2025</text:p>
            <text:p text:style-name="common-al">
            <text:span text:style-name="nadrukvet">Locatie:</text:span> Zeven Alleetjes 1 8011CV Zwolle</text:p>
            <text:p text:style-name="common-al">
            <text:span text:style-name="nadrukvet">Zaakomschrijving:</text:span> het uitvoeren van onderhoudswerkzaamheden, metselwerk, voegwerk en kunststeen (Rijksmonument)</text:p>
            <text:p text:style-name="common-al">
            <text:span text:style-name="nadrukvet">Zaaknummer:</text:span> 0193ESUITE176286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628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62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13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3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3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62862025</meta:user-defined>
    <meta:user-defined meta:name="DCTERMS.abstract">het uitvoeren van onderhoudswerkzaamheden, metselwerk, voegwerk en kunststeen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voeren onderhoudswerkzaamheden, metselwerk, voegwerk en kunststeen (Rijksmonument), Zeven Alleetjes 1 8011CV Zwolle [Zaaknummer 0193ESUITE1762862025]</meta:user-defined>
    <meta:user-defined meta:name="DCTERMS.W3CDTF/DCTERMS.available">2025-09-02</meta:user-defined>
    <meta:user-defined meta:name="DCTERMS.W3CDTF/OVERHEIDop.jaargang">2025</meta:user-defined>
    <meta:user-defined meta:name="OVERHEIDop.publicationIssue">380139</meta:user-defined>
    <meta:user-defined meta:name="OVERHEIDop.GmbID/DC.identifier">gmb-2025-380139</meta:user-defined>
    <meta:user-defined meta:name="OVERHEIDop.versieInformatie"/>
  </office:meta>
</office:document-meta>
</file>