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listraat 16A 1094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 in de achtertuin</text:p>
            <text:p text:style-name="common-al">Besluit: verleend</text:p>
            <text:p text:style-name="common-al">Besluit verzonden op: 29-08-2025</text:p>
            <text:p text:style-name="common-al">Zaakadres: Balistraat 16A 1094JL Amsterdam</text:p>
            <text:p text:style-name="common-al">Zaaknummer: Z2025-032169</text:p>
            <text:p text:style-name="common-al">DSO-nummer: 20250724009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216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3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3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3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32169</meta:user-defined>
    <meta:user-defined meta:name="DCTERMS.abstract">kappen van 1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listraat 16A 1094JL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38</meta:user-defined>
    <meta:user-defined meta:name="OVERHEIDop.GmbID/DC.identifier">gmb-2025-380138</meta:user-defined>
    <meta:user-defined meta:name="OVERHEIDop.versieInformatie"/>
  </office:meta>
</office:document-meta>
</file>