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aan Best of the Ribs, gevestigd aan de Laarderweg 10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verleend aan Best of the Ribs, gevestigd aan de Laarderweg 10 te Bussum. </text:p>
            <text:p text:style-name="common-al">(verzonden 29 augustus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1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aan Best of the Ribs, gevestigd aan de Laarderweg 10 te Bussum</meta:user-defined>
    <meta:user-defined meta:name="DCTERMS.W3CDTF/DCTERMS.available">2025-09-02</meta:user-defined>
    <meta:user-defined meta:name="DCTERMS.W3CDTF/OVERHEIDop.jaargang">2025</meta:user-defined>
    <meta:user-defined meta:name="OVERHEIDop.publicationIssue">380137</meta:user-defined>
    <meta:user-defined meta:name="OVERHEIDop.GmbID/DC.identifier">gmb-2025-380137</meta:user-defined>
    <meta:user-defined meta:name="OVERHEIDop.versieInformatie"/>
  </office:meta>
</office:document-meta>
</file>