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163-2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deelte van de eerste verdieping en de tweede verdieping van het gebouw met bestemming daarvan tot twee woningen </text:p>
            <text:p text:style-name="common-al">Besluit: verleend</text:p>
            <text:p text:style-name="common-al">Besluit verzonden op: 22-08-2025</text:p>
            <text:p text:style-name="common-al">Zaakadres: Lijnbaansgracht 163-2 1016VX Amsterdam</text:p>
            <text:p text:style-name="common-al">Zaaknummer: Z2025-020666</text:p>
            <text:p text:style-name="common-al">DSO-nummer: 20250513007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6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66</meta:user-defined>
    <meta:user-defined meta:name="DCTERMS.abstract">het veranderen van een gedeelte van de eerste verdieping en de tweede verdieping van het gebouw met bestemming daarvan tot twe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163-2 1016VX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5-020666 OW Beschikking 2025|exb-2025-31984</meta:user-defined>
    <meta:user-defined meta:name="OVERHEIDop.externeBijlage">B001 Samenvatting 002|exb-2025-31985</meta:user-defined>
    <meta:user-defined meta:name="OVERHEIDop.publicationIssue">380135</meta:user-defined>
    <meta:user-defined meta:name="OVERHEIDop.GmbID/DC.identifier">gmb-2025-380135</meta:user-defined>
    <meta:user-defined meta:name="OVERHEIDop.versieInformatie"/>
  </office:meta>
</office:document-meta>
</file>