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laagspanningsnet voor 59 nieuwe aansluitingen in de buurt van Martin Luther Kingplaats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5434 in de buurt van Martin Luther Kingplaats 2, 2662 KP, Bergschenhoek. </text:p>
            <text:p text:style-name="common-al">Het uitbreiden van het laagspanningsnet voor 59 nieuwe aansluitingen (verleend en verzonden 2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434</meta:user-defined>
    <dc:language>nl</dc:language>
    <meta:user-defined meta:name="OVERHEIDop.locatietype/OVERHEIDop.gebiedsmarkering">Adres</meta:user-defined>
    <meta:user-defined meta:name="DC.title">Toestemming voor het uitbreiden van het laagspanningsnet voor 59 nieuwe aansluitingen in de buurt van Martin Luther Kingplaats 2 te Bergschenho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32</meta:user-defined>
    <meta:user-defined meta:name="OVERHEIDop.GmbID/DC.identifier">gmb-2025-380132</meta:user-defined>
    <meta:user-defined meta:name="OVERHEIDop.versieInformatie"/>
  </office:meta>
</office:document-meta>
</file>