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het aansluiten van een laadpaal in de buurt van Hoefweg 6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01278 in de buurt van Hoefweg 6, 2665CE, Bleiswijk. </text:p>
            <text:p text:style-name="common-al">Het aanleggen van een laagspanningskabel voor het aansluiten van een laadpaal (verleend en verzonden 26-08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012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2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2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1278</meta:user-defined>
    <dc:language>nl</dc:language>
    <meta:user-defined meta:name="OVERHEIDop.locatietype/OVERHEIDop.gebiedsmarkering">Adres</meta:user-defined>
    <meta:user-defined meta:name="DC.title">Toestemming voor het aanleggen van een laagspanningskabel voor het aansluiten van een laadpaal in de buurt van Hoefweg 6 te Bleiswij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126</meta:user-defined>
    <meta:user-defined meta:name="OVERHEIDop.GmbID/DC.identifier">gmb-2025-380126</meta:user-defined>
    <meta:user-defined meta:name="OVERHEIDop.versieInformatie"/>
  </office:meta>
</office:document-meta>
</file>