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J. Cremerplein 32-H 1054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meerdere interne muurdoorbraken op alle bouwlagen</text:p>
            <text:p text:style-name="common-al">Zaakadres: J.J. Cremerplein 32-H 1054TL Amsterdam</text:p>
            <text:p text:style-name="common-al">Datum ontvangst: 01-08-2025</text:p>
            <text:p text:style-name="common-al">Zaaknummer: Z2025-033427</text:p>
            <text:p text:style-name="common-al">DSO-nummer: 20250801011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12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2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2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427</meta:user-defined>
    <meta:user-defined meta:name="DCTERMS.abstract">uitvoeren van meerdere interne muurdoorbraken op alle bouwl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.J. Cremerplein 32-H 1054TL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125</meta:user-defined>
    <meta:user-defined meta:name="OVERHEIDop.GmbID/DC.identifier">gmb-2025-380125</meta:user-defined>
    <meta:user-defined meta:name="OVERHEIDop.versieInformatie"/>
  </office:meta>
</office:document-meta>
</file>