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mrak 1 1012LG Amsterdam, Damrak 6 1012LG Amsterdam, Hasselaerssteeg 1 1012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gevelverlichting aan het gebouw ten behoeve van het hotel</text:p>
            <text:p text:style-name="common-al">Besluit: verleend</text:p>
            <text:p text:style-name="common-al">Besluit verzonden op: 27-08-2025</text:p>
            <text:p text:style-name="common-al">Zaakadres: Damrak 1 1012LG Amsterdam, Damrak 6 1012LG Amsterdam, Hasselaerssteeg 1 1012MB Amsterdam</text:p>
            <text:p text:style-name="common-al">Zaaknummer: Z2025-020302</text:p>
            <text:p text:style-name="common-al">DSO-nummer: 20250509004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030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302</meta:user-defined>
    <meta:user-defined meta:name="DCTERMS.abstract">vernieuwen van de gevelverlichting aan het gebouw ten behoeve van het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mrak 1 1012LG Amsterdam, Damrak 6 1012LG Amsterdam, Hasselaerssteeg 1 1012MB Amsterdam</meta:user-defined>
    <meta:user-defined meta:name="DCTERMS.W3CDTF/DCTERMS.available">2025-09-02</meta:user-defined>
    <meta:user-defined meta:name="DCTERMS.W3CDTF/OVERHEIDop.jaargang">2025</meta:user-defined>
    <meta:user-defined meta:name="OVERHEIDop.externeBijlage">Z2025-020302 OW Beschikking 2025|exb-2025-31982</meta:user-defined>
    <meta:user-defined meta:name="OVERHEIDop.externeBijlage">B001_Samenvatting 001|exb-2025-31983</meta:user-defined>
    <meta:user-defined meta:name="OVERHEIDop.publicationIssue">380123</meta:user-defined>
    <meta:user-defined meta:name="OVERHEIDop.GmbID/DC.identifier">gmb-2025-380123</meta:user-defined>
    <meta:user-defined meta:name="OVERHEIDop.versieInformatie"/>
  </office:meta>
</office:document-meta>
</file>