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reden van de bestaande schuur (voorerfgebied), Bentismaheerd 165, 9736 E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reden van de bestaande schuur (voorerfgebied) aan Bentismaheerd 165 te Groningen  </text:span>
          </text:p>
            <text:p text:style-name="common-al">De gemeente Groningen heeft een aanvraag voor een omgevingsvergunning reguliere procedure ontvangen. De vergunning is aangevraagd voor het verbreden van de bestaande schuur (voorerfgebied) aan Bentismaheerd 165 te Groningen, dossiernummer GRN-0001435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01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435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breden van de bestaande schuur (voorerfgebied), Bentismaheerd 165, 9736 EJ Groningen</meta:user-defined>
    <meta:user-defined meta:name="OVERHEIDop.datumEindeReactietermijn">2025-03-13</meta:user-defined>
    <meta:user-defined meta:name="OVERHEIDop.terinzageleggingBG">https://groningen.lokalebekendmakingen.nl/case/1:9822:80286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012</meta:user-defined>
    <meta:user-defined meta:name="OVERHEIDop.GmbID/DC.identifier">gmb-2025-38012</meta:user-defined>
    <meta:user-defined meta:name="OVERHEIDop.versieInformatie"/>
  </office:meta>
</office:document-meta>
</file>