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bullet text:bullet-char="•" text:level="1">
        <style:list-level-properties text:min-label-width="10mm"/>
      </text:list-level-style-bullet>
    </text:list-style>
    <text:list-style style:name="id1-3-2-1-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instellen van tijdelijke verkeersmaatregelen voor Kermis Maasbracht bij Grand Café Aemilius.  </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e bevoegdheid tot het nemen van verkeersbesluiten volgens het bepaalde in artikel 18, eerste lid onder d van de Wegenverkeerswet 1994;</text:p>
            <text:p text:style-name="common-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 </text:p>
            <text:p text:style-name="common-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text:p>
            <text:p text:style-name="common-al">het bepaalde in artikel 2 van de Wegenverkeerswet 1994 dat de maatregel strekt tot bescherming van de belangen, meer in het bijzonder:</text:p>
            <text:list text:style-name="id1-3-2-1-1-10">
              <text:list-item text:style-override="id1-3-2-1-1-10-1">
                <text:number>•</text:number>
                <text:p text:style-name="al">het verzekeren van de veiligheid op de weg;</text:p>
              </text:list-item>
              <text:list-item text:style-override="id1-3-2-1-1-10-2">
                <text:number>•</text:number>
                <text:p text:style-name="al">het beschermen van de weggebruikers en passagiers;</text:p>
              </text:list-item>
              <text:list-item text:style-override="id1-3-2-1-1-10-3">
                <text:number>•</text:number>
                <text:p text:style-name="al">het in stand houden van de weg en het waarborgen van de bruikbaarheid daarvan;</text:p>
              </text:list-item>
              <text:list-item text:style-override="id1-3-2-1-1-10-4">
                <text:number>•</text:number>
                <text:p text:style-name="al">het zoveel mogelijk waarborgen van de vrijheid van het verkeer;</text:p>
              </text:list-item>
              <text:list-item text:style-override="id1-3-2-1-1-10-5">
                <text:number>•</text:number>
                <text:p text:style-name="al">het voorkomen of beperken van door het verkeer veroorzaakte overlast, hinder of schade alsmede gevolgen voor het milieu; </text:p>
              </text:list-item>
              <text:list-item text:style-override="id1-3-2-1-1-10-6">
                <text:number>•</text:number>
                <text:p text:style-name="al">het voorkomen of beperken van door het verkeer veroorzaakte aantasting van het karakter of van de functie van objecten of gebieden;</text:p>
              </text:list-item>
            </text:list>
            <text:p text:style-name="common-al">het overleg en positieve advies van de Politie overeenkomstig artikel 24 van het Besluit Administratieve Bepalingen inzake het wegverkeer; </text:p>
            <text:p text:style-name="common-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 </text:p>
            <text:p text:style-name="common-al">het vigerende mandaatbesluit voor de ondertekening van het besluit; </text:p>
            <text:p text:style-name="common-al"/>
            <text:p text:style-name="common-al"/>
            <text:p text:style-name="common-al">
            <text:span text:style-name="nadrukvet">Overwegende,</text:span>
          </text:p>
            <text:p text:style-name="common-al">Dat Grand Café Aemilius een verzoek heeft ingediend om een tijdelijk parkeerverbod in te stellen in verband met Kermis Grand Café Aemilius te Maasbracht.</text:p>
            <text:p text:style-name="common-al">dat het wenselijk is om op een aantal straten een tijdelijke verkeersmaatregel te treffen; </text:p>
            <text:p text:style-name="common-al">dat de duur van de maatregel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
            <text:span text:style-name="nadrukvet">B e s l u i t e n:</text:span>
          </text:p>
            <text:list text:style-name="id1-3-2-1-1-24">
              <text:list-item text:style-override="id1-3-2-1-1-24-1">
                <text:number>1.</text:number>
                <text:p text:style-name="al">Door plaatsing van borden E1 van het Reglement verkeersregels en verkeerstekens 1990 een parkeerverbod in te stellen:</text:p>
              </text:list-item>
              <text:list-item text:style-override="id1-3-2-1-1-24-2">
                <text:number>•</text:number>
                <text:p text:style-name="al">Wilhelminalaan; de eerste twee parkeervakken voor het terras van Grand Café Aemilius.</text:p>
              </text:list-item>
              <text:list-item text:style-override="id1-3-2-1-1-24-3">
                <text:number>2.</text:number>
                <text:p text:style-name="al">Te bepalen dat de onder 1 bedoelde tijdelijke verkeersmaatregel uitsluitend geldt van 26 tot en met 30 september 2025.</text:p>
              </text:list-item>
            </text:list>
            <text:p text:style-name="common-al"/>
            <text:p text:style-name="common-al"/>
            <text:p text:style-name="common-al"/>
            <text:p text:style-name="common-al"/>
            <text:p text:style-name="common-al"/>
            <text:p text:style-name="common-al">Maasbracht, 1 september 2025.</text:p>
            <text:p text:style-name="common-al">Burgemeester en wethouders voornoemd,</text:p>
            <text:p text:style-name="common-al">Namens deze,</text:p>
            <text:p text:style-name="common-al"/>
            <text:p text:style-name="common-al">Teammanager Beheer Openbare Ruimte,</text:p>
            <text:p text:style-name="common-al"/>
            <text:p text:style-name="common-al"/>
            <text:p text:style-name="common-al"/>
            <text:p text:style-name="common-al">De heer Koen Knoops.</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8011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1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1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Gemeente Maasgouw - Kermis Maasbracht Grand Café Aemilius - Maasbracht</meta:user-defined>
    <meta:user-defined meta:name="OVERHEIDvb.referentienummer">Z/25/151434</meta:user-defined>
    <meta:user-defined meta:name="OVERHEIDop.verkeersbordcode">E1</meta:user-defined>
    <dc:language>nl</dc:language>
    <meta:user-defined meta:name="OVERHEIDop.locatietype/OVERHEIDop.gebiedsmarkering">Punt</meta:user-defined>
    <meta:user-defined meta:name="DC.title">VERKEERSBESLUIT GEMEENTE MAASGOUW</meta:user-defined>
    <meta:user-defined meta:name="DCTERMS.W3CDTF/DCTERMS.available">2025-09-02</meta:user-defined>
    <meta:user-defined meta:name="OVERHEIDop.externeBijlage">VP Kermis Maasbracht Grand Café Aemilius|exb-2025-31981</meta:user-defined>
    <meta:user-defined meta:name="DCTERMS.W3CDTF/OVERHEIDop.jaargang">2025</meta:user-defined>
    <meta:user-defined meta:name="OVERHEIDop.publicationIssue">380119</meta:user-defined>
    <meta:user-defined meta:name="OVERHEIDop.GmbID/DC.identifier">gmb-2025-380119</meta:user-defined>
    <meta:user-defined meta:name="OVERHEIDop.versieInformatie"/>
  </office:meta>
</office:document-meta>
</file>