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telecommunicatienetwerk voor nieuwe huisaansluitingen in de buurt van Carol van Herwijnenhoek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8096 in de buurt van Carol van Herwijnenhoek 1 , 2652LV, Berkel en Rodenrijs. </text:p>
            <text:p text:style-name="common-al">Het uitbreiden van een telecommunicatienetwerk voor nieuwe huisaansluitingen (verleend en verzonden 27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011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8096</meta:user-defined>
    <dc:language>nl</dc:language>
    <meta:user-defined meta:name="OVERHEIDop.locatietype/OVERHEIDop.gebiedsmarkering">Adres</meta:user-defined>
    <meta:user-defined meta:name="DC.title">Toestemming voor het uitbreiden van een telecommunicatienetwerk voor nieuwe huisaansluitingen in de buurt van Carol van Herwijnenhoek 1 te Berkel en Rodenrijs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116</meta:user-defined>
    <meta:user-defined meta:name="OVERHEIDop.GmbID/DC.identifier">gmb-2025-380116</meta:user-defined>
    <meta:user-defined meta:name="OVERHEIDop.versieInformatie"/>
  </office:meta>
</office:document-meta>
</file>