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straatkast telecommunicatie in de buurt van Hyacinthlaan 10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0363 in de buurt van Hyacinthlaan 103, 2651PM Berkel en Rodenrijs. </text:p>
            <text:p text:style-name="common-al">Het verplaatsen van een straatkast telecommunicatie (verleend en verzonden 27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0363</meta:user-defined>
    <dc:language>nl</dc:language>
    <meta:user-defined meta:name="OVERHEIDop.locatietype/OVERHEIDop.gebiedsmarkering">Adres</meta:user-defined>
    <meta:user-defined meta:name="DC.title">Toestemming voor het verplaatsen van een straatkast telecommunicatie in de buurt van Hyacinthlaan 103 te Berkel en Rodenrij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15</meta:user-defined>
    <meta:user-defined meta:name="OVERHEIDop.GmbID/DC.identifier">gmb-2025-380115</meta:user-defined>
    <meta:user-defined meta:name="OVERHEIDop.versieInformatie"/>
  </office:meta>
</office:document-meta>
</file>