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Baudeloo 20, 4561 ES Hulst, Baudeloo 8 t/m 20,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pand verbouwen tot 7 appartementen aan Baudeloo 20, 4561 ES Hulst, Baudeloo 8 t/m 20,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pand verbouwen tot 7 appartementen </text:p>
            <text:p text:style-name="common-al">Adres				: Baudeloo 20, 4561 ES Hulst, Baudeloo 8 t/m 20, Hulst</text:p>
            <text:p text:style-name="common-al">Zaaknummer	: 0677826495</text:p>
            <text:p text:style-name="common-al">Verzenddatum	: 29-08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011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1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1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6495</meta:user-defined>
    <meta:user-defined meta:name="DCTERMS.abstract">Toestemming voor 0677826495 het pand verbouwen tot 7 appartementen aan Baudeloo 20, 4561 ES Hulst, Baudeloo 8 t/m 20, Hu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omgevingsvergunning, Baudeloo 20, 4561 ES Hulst, Baudeloo 8 t/m 20, Hulst</meta:user-defined>
    <meta:user-defined meta:name="OVERHEIDop.datumEindeReactietermijn">2025-10-14</meta:user-defined>
    <meta:user-defined meta:name="OVERHEIDop.terinzageleggingBG">https://www.digitale-inzage.nl/Gemeente%20Hulst/dossier/oO7otv-1sECB7v9vVkFuu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14</meta:user-defined>
    <meta:user-defined meta:name="OVERHEIDop.GmbID/DC.identifier">gmb-2025-380114</meta:user-defined>
    <meta:user-defined meta:name="OVERHEIDop.versieInformatie"/>
  </office:meta>
</office:document-meta>
</file>