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Molen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0926 in de buurt van Molenweg 63, 2651AC, Berkel en Rodenrijs. </text:p>
            <text:p text:style-name="common-al">Het aanleggen van een telecommunicatiekabel voor een huisaansluiting (verleend en verzonden 27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926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Molenweg 63 te Berkel en Rodenrij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13</meta:user-defined>
    <meta:user-defined meta:name="OVERHEIDop.GmbID/DC.identifier">gmb-2025-380113</meta:user-defined>
    <meta:user-defined meta:name="OVERHEIDop.versieInformatie"/>
  </office:meta>
</office:document-meta>
</file>