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Ontheffing werktijden –  Beschikking verleend, winkelcentrum Leyweg t.h.v. Leyweg 785B, 2545 GM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 informatie:</text:p>
            <text:p text:style-name="common-al">Dit is een rectificatie van de publicatie van 31-07-2025 inzake het verwijderen en plaatsen van een tweetal roltrappen buiten de reguliere werktijden</text:p>
            <text:p text:style-name="common-al"/>
            <text:p text:style-name="tussenkopcur">De werkzaamheden omvatten:</text:p>
            <text:p text:style-name="common-al">het verwijderen van een tweetal roltrappen in de avond- en nachtperiode en plaatsen in de periode van 15-09-2025 t/m 19-09-2025 en 29-09-2025 t/m 03-10-2025. </text:p>
            <text:p text:style-name="common-al">Deze ontheffing is geen aaneengesloten periode (zondag valt buiten de ontheffing: zaterdag 0.00 uur tot en met maandag 7.00 uur). </text:p>
            <text:p text:style-name="common-al"/>
            <text:p text:style-name="common-al">
            <text:span text:style-name="nadrukvet">Ons kenmerk:</text:span> VTH2023-00524</text:p>
            <text:p text:style-name="tussenkopcur">Stadsdeel:  </text:p>
            <text:p text:style-name="common-al">Escamp</text:p>
            <text:p text:style-name="tussenkopcur">Locatie(s)</text:p>
            <text:p text:style-name="common-al">Leyweg 785 B, 2545 GM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11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3-00524</meta:user-defined>
    <meta:user-defined meta:name="DCTERMS.abstract">het verwijderen en plaatsen van een tweetal roltrappen</meta:user-defined>
    <dc:language>nl</dc:language>
    <meta:user-defined meta:name="OVERHEIDop.locatietype/OVERHEIDop.gebiedsmarkering">Adres</meta:user-defined>
    <meta:user-defined meta:name="DC.title">Rectificatie  Ontheffing werktijden –  Beschikking verleend, winkelcentrum Leyweg t.h.v. Leyweg 785B, 2545 GM ’s-Gravenhag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10</meta:user-defined>
    <meta:user-defined meta:name="OVERHEIDop.GmbID/DC.identifier">gmb-2025-380110</meta:user-defined>
    <meta:user-defined meta:name="OVERHEIDop.versieInformatie"/>
  </office:meta>
</office:document-meta>
</file>