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r. Ant. Mathijsenstraat 28 6021C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194966</text:span> te verlengen voor een periode van maximaal 6 weken.</text:p>
            <text:p text:style-name="common-al"> Het verlengingsbesluit is genomen op 20-01-2025.</text:p>
            <text:p text:style-name="common-al"> De zaak betreft: </text:p>
            <text:p text:style-name="common-al">
            <text:span text:style-name="nadrukvet">Omschrijving:</text:span> Realiseren opbouw en transformeren pand Dr. Ant. Mathijssenstraat 28 Budel - DSO 2024120201236  </text:p>
            <text:p text:style-name="common-al">
            <text:span text:style-name="nadrukvet">Adres:</text:span> Dr. Ant. Mathijsenstraat 28 6021CL Budel </text:p>
            <text:p text:style-name="common-al">
            <text:span text:style-name="nadrukvet">Soort aanvraag:</text:span> Bouwactiviteit (technisch), Buitenplanse omgevingsplanactiviteit,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01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966</meta:user-defined>
    <meta:user-defined meta:name="DCTERMS.abstract">Realiseren opbouw en transformeren pand Dr. Ant. Mathijssenstraat 28 Budel - DSO 202412020123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r. Ant. Mathijsenstraat 28 6021CL Bud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11</meta:user-defined>
    <meta:user-defined meta:name="OVERHEIDop.GmbID/DC.identifier">gmb-2025-38011</meta:user-defined>
    <meta:user-defined meta:name="OVERHEIDop.versieInformatie"/>
  </office:meta>
</office:document-meta>
</file>