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genda vergadering van burgemeester en wethouders van  2 september 2025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Registratienummer: 1328346</text:p>
            <text:p text:style-name="tussenkopcur">Aanwezig:</text:p>
            <text:p text:style-name="al">Rog, M, Burgemeester</text:p>
            <text:p text:style-name="al">Scholte, R, Wethouder</text:p>
            <text:p text:style-name="al">Van der Windt, T, Wethouder</text:p>
            <text:p text:style-name="al">Küppers, P, Gemeentesecretaris</text:p>
            <text:p text:style-name="tussenkopcur">NR VERGADERPUNT</text:p>
            <text:p text:style-name="al">1 Vaststelling agenda</text:p>
            <text:p text:style-name="al">2 Vaststelling besluitenlijst</text:p>
            <text:p text:style-name="al">3 Agendapunten</text:p>
            <text:p text:style-name="al">3.01 Doelen omgevingsvisie</text:p>
            <text:p text:style-name="al">3.02 Benoeming nieuw lid adviesraad Bloemendaal Samen</text:p>
            <text:p text:style-name="al">3.03 Afwijken aanbestedingsbeleid t.b.v. aangepaste noodzakelijke bouwkundige werkzaamheden Oldenhove</text:p>
            <text:p text:style-name="al">3.04 Tervisielegging Huisvestingsverordening Zuid-KennemerlandIJmond Bloemendaal 2026</text:p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>
            <text:span text:style-name="nadrukcur">Na publicatie van de agenda kunnen wijzigingen plaatsvinden. Na de vergadering van het college van B&amp;W wordt de besluitenlijst gepubliceerd.</text:span>
         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80107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107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107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Bloemendaa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loemendaal</meta:user-defined>
    <meta:user-defined meta:name="OVERHEID.Gemeente/DCTERMS.publisher">Bloemendaal</meta:user-defined>
    <meta:user-defined meta:name="OVERHEID.TaxonomieBeleidsagendaDecentraal/OVERHEID.category">Bestuur | Organisatie en beleid</meta:user-defined>
    <meta:user-defined meta:name="OVERHEIDop.referentienummer">1328346</meta:user-defined>
    <dc:language>nl</dc:language>
    <meta:user-defined meta:name="OVERHEIDop.locatietype/OVERHEIDop.gebiedsmarkering">Gemeente</meta:user-defined>
    <meta:user-defined meta:name="DC.title">Agenda vergadering van burgemeester en wethouders van  2 september 2025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107</meta:user-defined>
    <meta:user-defined meta:name="OVERHEIDop.GmbID/DC.identifier">gmb-2025-380107</meta:user-defined>
    <meta:user-defined meta:name="OVERHEIDop.versieInformatie"/>
  </office:meta>
</office:document-meta>
</file>