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Van Baerlestraat 92A 1071BB Amsterdam, Van Baerlestraat 92B 1071BB Amsterdam, Van Baerlestraat 92C 1071BB Amsterdam, Van Baerlestraat 92D 1071BB Amsterdam, Van Baerlestraat 92E 1071BB Amsterdam, Van Baerlestraat 92F 1071BB Amsterdam, Van Baerlestraat 94 1071BB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airco's en een wijziging van de indeling op de derde verdieping</text:p>
            <text:p text:style-name="common-al">Besluit: gedeeltelijk verleend</text:p>
            <text:p text:style-name="common-al">Besluit verzonden op: 25-08-2025</text:p>
            <text:p text:style-name="common-al">Zaakadres: Van Baerlestraat 92A 1071BB Amsterdam, Van Baerlestraat 92B 1071BB Amsterdam, Van Baerlestraat 92C 1071BB Amsterdam, Van Baerlestraat 92D 1071BB Amsterdam, Van Baerlestraat 92E 1071BB Amsterdam, Van Baerlestraat 92F 1071BB Amsterdam, Van Baerlestraat 94 1071BB Amsterdam</text:p>
            <text:p text:style-name="common-al">Zaaknummer: Z2024-042647</text:p>
            <text:p text:style-name="common-al">DSO-nummer: 202412190268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64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8-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1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1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647</meta:user-defined>
    <meta:user-defined meta:name="DCTERMS.abstract">het plaatsen van airco's en een wijziging van de indeling op de der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Van Baerlestraat 92A 1071BB Amsterdam, Van Baerlestraat 92B 1071BB Amsterdam, Van Baerlestraat 92C 1071BB Amsterdam, Van Baerlestraat 92D 1071BB Amsterdam, Van Baerlestraat 92E 1071BB Amsterdam, Van Baerlestraat 92F 1071BB Amsterdam, Van Baerlestraat 94 1071BB Amsterdam</meta:user-defined>
    <meta:user-defined meta:name="DCTERMS.W3CDTF/DCTERMS.available">2025-09-02</meta:user-defined>
    <meta:user-defined meta:name="DCTERMS.W3CDTF/OVERHEIDop.jaargang">2025</meta:user-defined>
    <meta:user-defined meta:name="OVERHEIDop.publicationIssue">380106</meta:user-defined>
    <meta:user-defined meta:name="OVERHEIDop.GmbID/DC.identifier">gmb-2025-380106</meta:user-defined>
    <meta:user-defined meta:name="OVERHEIDop.versieInformatie"/>
  </office:meta>
</office:document-meta>
</file>