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maximaal 460 tijdelijke woningen, Tussen de rails 1, 3585LN Utrecht, GU-Z2025-001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de rails 1, 3585LN Utrecht</text:p>
            <text:p text:style-name="common-al">GU-Z2025-0010354</text:p>
            <text:p text:style-name="common-al">Toelichting: het bouwen van maximaal 460 tijdelijk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10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0354</meta:user-defined>
    <meta:user-defined meta:name="DCTERMS.abstract">Toelichting: het bouwen van maximaal 460 tijdelijke woningen</meta:user-defined>
    <dc:language>nl</dc:language>
    <meta:user-defined meta:name="OVERHEIDop.locatietype/OVERHEIDop.gebiedsmarkering">Vlak</meta:user-defined>
    <meta:user-defined meta:name="DC.title">Verleende Omgevingsvergunning, het bouwen van maximaal 460 tijdelijke woningen, Tussen de rails 1, 3585LN Utrecht, GU-Z2025-0010354</meta:user-defined>
    <meta:user-defined meta:name="OVERHEIDop.datumEindeReactietermijn">2025-10-10</meta:user-defined>
    <meta:user-defined meta:name="OVERHEIDop.terinzageleggingBG">https://jeleefomgeving.nl/inzien/002220647/89b0168e-51ce-4e09-9a30-157ec47b40db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05</meta:user-defined>
    <meta:user-defined meta:name="OVERHEIDop.GmbID/DC.identifier">gmb-2025-380105</meta:user-defined>
    <meta:user-defined meta:name="OVERHEIDop.versieInformatie"/>
  </office:meta>
</office:document-meta>
</file>