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elecommunicatiekabel (glasvezel)voor een huisaansluiting in de buurt van Kruisweg 2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01605 in de buurt van Kruisweg 25, 2665HA, Bleiswijk. </text:p>
            <text:p text:style-name="common-al">Het aanleggen van een telecommunicatiekabel (glasvezel)voor een huisaansluiting (verleend en verzonden 27-08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010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0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0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1605</meta:user-defined>
    <dc:language>nl</dc:language>
    <meta:user-defined meta:name="OVERHEIDop.locatietype/OVERHEIDop.gebiedsmarkering">Adres</meta:user-defined>
    <meta:user-defined meta:name="DC.title">Toestemming voor het aanleggen van een telecommunicatiekabel (glasvezel)voor een huisaansluiting in de buurt van Kruisweg 25 te Bleiswij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104</meta:user-defined>
    <meta:user-defined meta:name="OVERHEIDop.GmbID/DC.identifier">gmb-2025-380104</meta:user-defined>
    <meta:user-defined meta:name="OVERHEIDop.versieInformatie"/>
  </office:meta>
</office:document-meta>
</file>