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coaxkabel voor telecommunicatie in de buurt van Beukenlaan 1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2253 in de buurt van Beukenlaan 12, 2665DV, Bleiswijk. </text:p>
            <text:p text:style-name="common-al">Het vervangen van een coaxkabel voor telecommunicatie (verleend en verzonden 26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010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2253</meta:user-defined>
    <dc:language>nl</dc:language>
    <meta:user-defined meta:name="OVERHEIDop.locatietype/OVERHEIDop.gebiedsmarkering">Adres</meta:user-defined>
    <meta:user-defined meta:name="DC.title">Toestemming voor het vervangen van een coaxkabel voor telecommunicatie in de buurt van Beukenlaan 12 te Bleisw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100</meta:user-defined>
    <meta:user-defined meta:name="OVERHEIDop.GmbID/DC.identifier">gmb-2025-380100</meta:user-defined>
    <meta:user-defined meta:name="OVERHEIDop.versieInformatie"/>
  </office:meta>
</office:document-meta>
</file>