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 Achtergracht 63-1 1018W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eghalen van een dragende muur, het dichtzetten van een lichthof en het wijzigen van de kozijnen in de voorgevel</text:p>
            <text:p text:style-name="common-al">Besluit: verleend</text:p>
            <text:p text:style-name="common-al">Besluit verzonden op: 26-08-2025</text:p>
            <text:p text:style-name="common-al">Zaakadres: Nieuwe Achtergracht 63-1 1018WL Amsterdam</text:p>
            <text:p text:style-name="common-al">Zaaknummer: Z2025-019347</text:p>
            <text:p text:style-name="common-al">DSO-nummer: 202505050045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934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08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08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08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347</meta:user-defined>
    <meta:user-defined meta:name="DCTERMS.abstract">weghalen van een dragende muur, het dichtzetten van een lichthof en het wijzigen van de kozijnen i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e Achtergracht 63-1 1018WL Amsterdam</meta:user-defined>
    <meta:user-defined meta:name="DCTERMS.W3CDTF/DCTERMS.available">2025-09-02</meta:user-defined>
    <meta:user-defined meta:name="DCTERMS.W3CDTF/OVERHEIDop.jaargang">2025</meta:user-defined>
    <meta:user-defined meta:name="OVERHEIDop.externeBijlage">Omgevingsvergunning|exb-2025-31977</meta:user-defined>
    <meta:user-defined meta:name="OVERHEIDop.publicationIssue">380088</meta:user-defined>
    <meta:user-defined meta:name="OVERHEIDop.GmbID/DC.identifier">gmb-2025-380088</meta:user-defined>
    <meta:user-defined meta:name="OVERHEIDop.versieInformatie"/>
  </office:meta>
</office:document-meta>
</file>