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aanpassen en legaliseren van een uitweg aan de Wolfkaterweg 3 en 3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met zaaknummer Z2025-00002714 voor een Omgevingsvergunning voor het aanpassen en legaliseren van een uitweg op locatie Wolfkaterweg 3 en 3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0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14</meta:user-defined>
    <meta:user-defined meta:name="DCTERMS.abstract">Betreft: Beschikking op aanvraag op locatie Wolfkaterweg 3 en 3a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aanpassen en legaliseren van een uitweg aan de Wolfkaterweg 3 en 3a in Hengelo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0085</meta:user-defined>
    <meta:user-defined meta:name="OVERHEIDop.GmbID/DC.identifier">gmb-2025-380085</meta:user-defined>
    <meta:user-defined meta:name="OVERHEIDop.versieInformatie"/>
  </office:meta>
</office:document-meta>
</file>