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amisfeest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9 augustus 2025</text:p>
            <text:p text:style-name="common-al">Omschrijving: Bamisfeesten Kloosterzande</text:p>
            <text:p text:style-name="common-al">Locatie: Hulsterweg (Parkeerterrein De Linde)</text:p>
            <text:p text:style-name="common-al">Zaaknummer: 888611</text:p>
            <text:p text:style-name="common-al">Datum evenement: 3, 4 en 5 oktober 2025</text:p>
            <text:p text:style-name="common-al">Tijdstip evenement: 3 oktober 2025 van 18:30 tot 01:00 uur, 4 oktober 2025 van 14:30 uur tot maximaal 01:00 uur en 5 oktober 2025 van 14:00 uur tot maximaal 20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29 augustus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8008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8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8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88611</meta:user-defined>
    <dc:language>nl</dc:language>
    <meta:user-defined meta:name="OVERHEIDop.locatietype/OVERHEIDop.gebiedsmarkering">Punt</meta:user-defined>
    <meta:user-defined meta:name="DC.title">Besluit evenementenvergunning Bamisfeesten 2025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081</meta:user-defined>
    <meta:user-defined meta:name="OVERHEIDop.GmbID/DC.identifier">gmb-2025-380081</meta:user-defined>
    <meta:user-defined meta:name="OVERHEIDop.versieInformatie"/>
  </office:meta>
</office:document-meta>
</file>