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idsproof Kids en Teens Event van 13 september 2025 t/m 13 september 2025 - Globeplein (Almere Buiten), Rio de Janeiroplein,Baltimoreplein en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416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7 juli 2025</text:p>
            <text:p text:style-name="common-al">
            <text:span text:style-name="nadrukvet">Omschrijving:</text:span> Kidsproof Kids en Teens Event van 13 september 2025 t/m 13 september 2025</text:p>
            <text:p text:style-name="common-al">
            <text:span text:style-name="nadrukvet">Locatie:</text:span> Globeplein (Almere Buiten), Rio de Janeiroplein,Baltimoreplein en Noordeinde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9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007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Kidsproof Kids en Teens Event van 13 september 2025 t/m 13 september 2025 - Globeplein (Almere Buiten), Rio de Janeiroplein,Baltimoreplein en Noordeind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78</meta:user-defined>
    <meta:user-defined meta:name="OVERHEIDop.GmbID/DC.identifier">gmb-2025-380078</meta:user-defined>
    <meta:user-defined meta:name="OVERHEIDop.versieInformatie"/>
  </office:meta>
</office:document-meta>
</file>