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 augustus 2030) plaatsen van extra klaslokalen (verlenging vergunning 490537) en het tijdelijk (tot 1 augustus 2030) plaatsen van een aluhal als pauzeruimte voor leerlingen (verlenging vergunning 946841)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82935 De Zijde 3, 2662 EB Bergschenhoek. </text:p>
            <text:p text:style-name="common-al">Het tijdelijk (tot 1 augustus 2030) plaatsen van extra klaslokalen (verlenging vergunning 490537) en het tijdelijk (tot 1 augustus 2030) plaatsen van een aluhal als pauzeruimte voor leerlingen (verlenging vergunning 946841) (verzonden 22-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935</meta:user-defined>
    <dc:language>nl</dc:language>
    <meta:user-defined meta:name="OVERHEIDop.locatietype/OVERHEIDop.gebiedsmarkering">Adres</meta:user-defined>
    <meta:user-defined meta:name="DC.title">Toestemming voor het tijdelijk (tot 1 augustus 2030) plaatsen van extra klaslokalen (verlenging vergunning 490537) en het tijdelijk (tot 1 augustus 2030) plaatsen van een aluhal als pauzeruimte voor leerlingen (verlenging vergunning 946841) aan De Zijde 3 te Bergschenhoek</meta:user-defined>
    <meta:user-defined meta:name="DCTERMS.W3CDTF/DCTERMS.available">2025-09-03</meta:user-defined>
    <meta:user-defined meta:name="DCTERMS.W3CDTF/OVERHEIDop.jaargang">2025</meta:user-defined>
    <meta:user-defined meta:name="OVERHEIDop.publicationIssue">380075</meta:user-defined>
    <meta:user-defined meta:name="OVERHEIDop.GmbID/DC.identifier">gmb-2025-380075</meta:user-defined>
    <meta:user-defined meta:name="OVERHEIDop.versieInformatie"/>
  </office:meta>
</office:document-meta>
</file>